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лаговещенская межрайонная прокуратура поддержала государственное обвинение по уголовному делу в отношении 23-летнего местного жителя.</text:p>
      <text:p text:style-name="P1">Он признан виновным по ч. 2 ст. 264.1 УК РФ (управление транспортным средством лицом, находящимся в состоянии опьянения, имеющим судимость за совершение аналогичного преступления).</text:p>
      <text:p text:style-name="P1">В суде установлено, что в октябре 2025 года мужчина управлял автомобилем марки «Хендай Соната» в состоянии алкогольного опьянения.</text:p>
      <text:p text:style-name="P1">Проверка документов сотрудниками ГИБДД показала, что ранее водитель уже привлекался к уголовной ответственности за подобное.</text:p>
      <text:p text:style-name="P1">Подсудимый не признал вину в совершении преступления.</text:p>
      <text:p text:style-name="P1">Суд назначил ему наказание в виде 1 года исправительных работ с удержанием 15% из заработной платы в доход государства с лишением права заниматься деятельностью, связанной с управлением транспортными средствами на срок 3 года.</text:p>
      <text:p text:style-name="P1">Машина была возвращена собственнику, а с осужденного взыскано около 300 тыс. рублей, равных стоимости имущест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9T09:43:47.817000000</meta:creation-date>
    <dc:date>2026-06-29T09:49:10.944000000</dc:date>
    <meta:editing-duration>PT5M36S</meta:editing-duration>
    <meta:editing-cycles>1</meta:editing-cycles>
    <meta:document-statistic meta:table-count="0" meta:image-count="0" meta:object-count="0" meta:page-count="1" meta:paragraph-count="7" meta:word-count="126" meta:character-count="959" meta:non-whitespace-character-count="840"/>
    <meta:generator>LibreOffice/7.6.2.1$Windows_X86_64 LibreOffice_project/56f7684011345957bbf33a7ee678afaf4d2ba333</meta:generator>
  </office:meta>
</office:document-meta>
</file>